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3" style:family="paragraph" style:parent-style-name="Standard"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ylfae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Sylfaen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Sylfaen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Sylfaen" fo:font-size="8pt" fo:language="pl" fo:country="PL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22pt" fo:language="pl" fo:country="PL" fo:font-weight="bold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Sylfae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Sylfaen" fo:font-size="8pt" fo:font-weight="normal" style:font-size-asian="8pt" style:font-weight-asian="normal" style:font-size-complex="8pt" style:font-weight-complex="normal"/>
    </style:style>
    <style:style style:name="T4" style:family="text">
      <style:text-properties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size="22pt" fo:language="pl" fo:country="PL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7" style:family="text">
      <style:text-properties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32"/>Dnia.........................</text:p>
      <text:p text:style-name="P1"/>
      <text:p text:style-name="P1"><text:tab/><text:tab/><text:tab/><text:tab/><text:tab/></text:p>
      <text:p text:style-name="P1"/>
      <text:p text:style-name="P1"><text:tab/><text:tab/><text:tab/><text:tab/><text:tab/>Komornik Sądowy</text:p>
      <text:p text:style-name="P1"><text:tab/><text:tab/><text:tab/><text:tab/><text:tab/>przy Sądzie Rejonowym w Gdyni </text:p>
      <text:p text:style-name="P1"><text:tab/><text:tab/><text:tab/><text:tab/><text:tab/>Tomasz Deresiewicz </text:p>
      <text:p text:style-name="P1"/>
      <text:p text:style-name="P1"/>
      <text:p text:style-name="P1"/>
      <text:p text:style-name="P3"/>
      <text:p text:style-name="P4">WNIOSEK EGZEKUCYJNY </text:p>
      <text:p text:style-name="P4"/>
      <text:p text:style-name="P5">Wierzyciel(ka)........................................................................................................................................</text:p>
      <text:p text:style-name="P7">(nazwisko i imię)</text:p>
      <text:p text:style-name="P6"/>
      <text:p text:style-name="P5">zamieszkały(a)........................................................................................................................................</text:p>
      <text:p text:style-name="P7">(adres:kod pocztowy, miejscowość, ulica, numer domu)</text:p>
      <text:p text:style-name="P6"/>
      <text:p text:style-name="P5">Nr konta wierzyciela(ki).........................................................................................................................</text:p>
      <text:p text:style-name="P7"/>
      <text:p text:style-name="P7"/>
      <text:p text:style-name="P5">Dłużnik(czka).........................................................................................................................................</text:p>
      <text:p text:style-name="P7">(nazwisko i imię)</text:p>
      <text:p text:style-name="P5"/>
      <text:p text:style-name="P5">urodzony(a)........................................................................syn(córka)...................................................</text:p>
      <text:p text:style-name="P5"><text:tab/><text:tab/><text:span text:style-name="T1">(data i miejsce)</text:span></text:p>
      <text:p text:style-name="P8"/>
      <text:p text:style-name="P5">zamieszkały(a)........................................................................................................................................</text:p>
      <text:p text:style-name="P7">(adres: kod pocztowy, miejscowość, ulic, numer domu)</text:p>
      <text:p text:style-name="P7"/>
      <text:p text:style-name="P5">Nr PESEL.............................Nr NIP................................Nr Dow.Osob./Regon...................................<text:line-break/></text:p>
      <text:p text:style-name="P5">Przekładam wyrok, protokół postanowienie Sądu.................................................................................</text:p>
      <text:p text:style-name="P5"/>
      <text:p text:style-name="P5">..............................................................w.......................................z dnia...............................................</text:p>
      <text:p text:style-name="P5"/>
      <text:p text:style-name="P5">sygnatura akt...........................................................................................................................................</text:p>
      <text:p text:style-name="P5"/>
      <text:p text:style-name="P5">i wnoszę o wszczęcie egzekucji przeciwko dłużnikowi(czce) w celu wyegzekwowania:</text:p>
      <text:p text:style-name="P5"/>
      <text:p text:style-name="P5">1.Pretensji głównej ...................................zł z zasądzonymi odsetkami od ............................do dnia zapłaty.</text:p>
      <text:p text:style-name="P5"/>
      <text:p text:style-name="P5">2. Kosztów procesu.............................................................................zł</text:p>
      <text:p text:style-name="P5"/>
      <text:p text:style-name="P5">3. Kosztów klauzuli.............................................................................zł </text:p>
      <text:p text:style-name="P5"/>
      <text:p text:style-name="P5">4. ...........................................................................................................</text:p>
      <text:p text:style-name="P5"/>
      <text:p text:style-name="P5">5. Kosztów egzekucyjnych, które powstaną w toku egzekucji.</text:p>
      <text:p text:style-name="P5"><text:s/></text:p>
      <text:p text:style-name="P9"/>
      <text:p text:style-name="P10"><text:soft-page-break/>Wnoszę o wszczęcie egzekucji z :</text:p>
      <text:p text:style-name="P10">1. ruchomości dłużnika tj. 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2"><text:span text:style-name="T2"><text:tab/><text:tab/><text:tab/><text:tab/></text:span><text:span text:style-name="T3">(wymienić ruchomości)</text:span></text:p>
      <text:p text:style-name="P10">znajdujące się w ...................................................................................................................................</text:p>
      <text:p text:style-name="P10">2. rachunków bankowych dłużnika nr ..............................................................................................</text:p>
      <text:p text:style-name="P10">...................................................................w banku...............................................................................</text:p>
      <text:p text:style-name="P10">3.wierzytelności dłużnika ....................................................................................................................</text:p>
      <text:p text:style-name="P10">4.wynagrodzenia za pracę otrzymywanego......................................................................................... </text:p>
      <text:p text:style-name="P12"><text:s text:c="25"/>(wymienić zakład pracy)</text:p>
      <text:p text:style-name="P10">lub świadczeń emerytalnych i rentowych. <text:s/></text:p>
      <text:p text:style-name="P10">5.nieruchomości znajdujących się w....................................................................................................</text:p>
      <text:p text:style-name="P10">dla których Sąd Rejonowy w Gdyni V Wydział Ksiąg Wieczystych prowadzi księgę wieczystą nr ...........................................................................................................................................................</text:p>
      <text:p text:style-name="P10">6. ............................................................................................................................................................</text:p>
      <text:p text:style-name="P13"/>
      <text:p text:style-name="P13"><text:span text:style-name="T7">□ </text:span><text:span text:style-name="T8">(</text:span><text:span text:style-name="T9">w razie wyboru zaznaczyć</text:span><text:span text:style-name="T8">) </text:span></text:p>
      <text:p text:style-name="P13">Wierzyciel oświadcza, że dokonuje wyboru komornika na podstawie przepisu art. 8 ust. 5 ustawy z dnia 29-08-1997 roku o komornikach sądowych i egzekucji (t.j. Dz. U. Z 2006 r. Nr 167, poz 1191 ze zm.). </text:p>
      <text:p text:style-name="P11"/>
      <text:p text:style-name="P11"/>
      <text:p text:style-name="P16"><text:span text:style-name="T6">□ </text:span><text:span text:style-name="T4">(</text:span><text:span text:style-name="T5">w razie wyboru zaznaczyć</text:span><text:span text:style-name="T4">) </text:span></text:p>
      <text:p text:style-name="P15">Na podstawie art. 797¹ kpc Wierzyciel zleca Komornikowi Sądowemu poszukiwanie za </text:p>
      <text:p text:style-name="P15">wynagrodzeniem majątku dłużnika, w szczególności wnosi o skierowanie stosownych pisemnych zajęć i zapytań do właściwego Zakładu Ubezpieczeń Społecznych, Urzędu Skarbowego, Centralnej Ewidencji Pojazdów i Kierowców, Wydziału Geodezji. <text:s/></text:p>
      <text:p text:style-name="P17"/>
      <text:p text:style-name="P17"/>
      <text:p text:style-name="P14">.........................................................</text:p>
      <text:p text:style-name="P18">(podpis wierzyciela)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5-07-22T08:18:48</dc:date>
    <meta:print-date>2015-07-22T08:08:43</meta:print-date>
    <meta:editing-cycles>9</meta:editing-cycles>
    <meta:editing-duration>PT51M3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9" meta:word-count="249" meta:character-count="4708"/>
  </office:meta>
</office:document-meta>
</file>